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 ZK Doorn (het Grote Bos), verleend evenementenvergunning voor het houden van Circus Harlekino op het Grote Bos op 17 augustus 2022 (18243, 12 augustus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ydeparklaan 24, 3941 ZK Doorn (het Grote Bos), verleend evenementenvergunning voor het houden van Circus Harlekino op het Grote Bos op 17 augustus 2022 (18243, 12 augustus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40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Hydeparklaan 24, 3941 ZK Doorn (het Grote Bos), verleend evenementenvergunning voor het houden van Circus Harlekino op het Grote Bos op 17 augustus 2022 (18243, 12 augustus 2022)</meta:user-defined>
    <meta:user-defined meta:name="DCTERMS.W3CDTF/DCTERMS.available">2022-08-18</meta:user-defined>
    <meta:user-defined meta:name="DCTERMS.W3CDTF/OVERHEIDop.jaargang">2022</meta:user-defined>
    <meta:user-defined meta:name="OVERHEIDop.publicationIssue">377402</meta:user-defined>
    <meta:user-defined meta:name="OVERHEIDop.GmbID/DC.identifier">gmb-2022-377402</meta:user-defined>
    <meta:user-defined meta:name="OVERHEIDop.versieInformatie"/>
  </office:meta>
</office:document-meta>
</file>