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Steenbeek 6, 3951 BM Maarn, het vellen van een Fijnspar (met herplantplicht voor 1 boom) (HZ_WABO-22-1501, 1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Steenbeek 6, 3951 BM Maarn, het vellen van een Fijnspar (met herplantplicht voor 1 boom) (HZ_WABO-22-1501, 10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Het Steenbeek 6, 3951 BM Maarn, het vellen van een Fijnspar (met herplantplicht voor 1 boom) (HZ_WABO-22-1501, 10 augustus 2022)</meta:user-defined>
    <meta:user-defined meta:name="DCTERMS.W3CDTF/DCTERMS.available">2022-08-18</meta:user-defined>
    <meta:user-defined meta:name="DCTERMS.W3CDTF/OVERHEIDop.jaargang">2022</meta:user-defined>
    <meta:user-defined meta:name="OVERHEIDop.publicationIssue">377399</meta:user-defined>
    <meta:user-defined meta:name="OVERHEIDop.GmbID/DC.identifier">gmb-2022-377399</meta:user-defined>
    <meta:user-defined meta:name="OVERHEIDop.versieInformatie"/>
  </office:meta>
</office:document-meta>
</file>