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Sandenburgerlaan 3, 3941 ME Doorn, het vellen van een Zomereik (Quercus robur) (met herplantplicht voor 1 boom) (HZ_WABO-22-1680, 15 augustus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andenburgerlaan 3, 3941 ME Doorn, het vellen van een Zomereik (Quercus robur) (met herplantplicht voor 1 boom) (HZ_WABO-22-1680, 15 augustus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77398</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398</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398</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Utrechtse Heuvelrug, verleende omgevingsvergunning – Sandenburgerlaan 3, 3941 ME Doorn, het vellen van een Zomereik (Quercus robur) (met herplantplicht voor 1 boom) (HZ_WABO-22-1680, 15 augustus 2022)</meta:user-defined>
    <meta:user-defined meta:name="DCTERMS.W3CDTF/DCTERMS.available">2022-08-18</meta:user-defined>
    <meta:user-defined meta:name="DCTERMS.W3CDTF/OVERHEIDop.jaargang">2022</meta:user-defined>
    <meta:user-defined meta:name="OVERHEIDop.publicationIssue">377398</meta:user-defined>
    <meta:user-defined meta:name="OVERHEIDop.GmbID/DC.identifier">gmb-2022-377398</meta:user-defined>
    <meta:user-defined meta:name="OVERHEIDop.versieInformatie"/>
  </office:meta>
</office:document-meta>
</file>