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9, 3958 BH Amerongen, het snoeien tot 40% van de kroon van een Ruwe Berk (HZ_WABO-22-1437,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kerstraat 9, 3958 BH Amerongen, het snoeien tot 40% van de kroon van een Ruwe Berk (HZ_WABO-22-1437, 1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9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9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Donkerstraat 9, 3958 BH Amerongen, het snoeien tot 40% van de kroon van een Ruwe Berk (HZ_WABO-22-1437, 15 augustus 2022)</meta:user-defined>
    <meta:user-defined meta:name="DCTERMS.W3CDTF/DCTERMS.available">2022-08-18</meta:user-defined>
    <meta:user-defined meta:name="DCTERMS.W3CDTF/OVERHEIDop.jaargang">2022</meta:user-defined>
    <meta:user-defined meta:name="OVERHEIDop.publicationIssue">377394</meta:user-defined>
    <meta:user-defined meta:name="OVERHEIDop.GmbID/DC.identifier">gmb-2022-377394</meta:user-defined>
    <meta:user-defined meta:name="OVERHEIDop.versieInformatie"/>
  </office:meta>
</office:document-meta>
</file>