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ingerskamp 21, 1251 PJ, het plaatsen van een dakkapel aan de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ingerskamp 21, 1251 PJ, het plaatsen van een dakkapel aan de voorkant, ingekomen 5 augustus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738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8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8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ingerskamp 21, 1251 PJ, het plaatsen van een dakkapel aan de voorkan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88</meta:user-defined>
    <meta:user-defined meta:name="OVERHEIDop.GmbID/DC.identifier">gmb-2022-377388</meta:user-defined>
    <meta:user-defined meta:name="OVERHEIDop.versieInformatie"/>
  </office:meta>
</office:document-meta>
</file>