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62, 1251 BE, het vervangen gevelkozijn en vervangen dragend metselwerk door stalen lig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straat 62, 1251 BE, het vervangen gevelkozijn en vervangen dragend metselwerk door stalen liggers, ingekomen 2 augustus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738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8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8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arderstraat 62, 1251 BE, het vervangen gevelkozijn en vervangen dragend metselwerk door stalen liggers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87</meta:user-defined>
    <meta:user-defined meta:name="OVERHEIDop.GmbID/DC.identifier">gmb-2022-377387</meta:user-defined>
    <meta:user-defined meta:name="OVERHEIDop.versieInformatie"/>
  </office:meta>
</office:document-meta>
</file>