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angenweg 8, 1251 RV, het vervangen dakpannen voor riet, plaatsen dakkapel en vervangen 2 kozijnen op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langenweg 8, 1251 RV, het vervangen dakpannen voor riet, plaatsen dakkapel en vervangen 2 kozijnen op begane grond, ingekomen 5 augustus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7738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8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8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langenweg 8, 1251 RV, het vervangen dakpannen voor riet, plaatsen dakkapel en vervangen 2 kozijnen op begane gron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386</meta:user-defined>
    <meta:user-defined meta:name="OVERHEIDop.GmbID/DC.identifier">gmb-2022-377386</meta:user-defined>
    <meta:user-defined meta:name="OVERHEIDop.versieInformatie"/>
  </office:meta>
</office:document-meta>
</file>