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2, 3755 GD, het vervangen van het kozij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ietgors 2, 3755 GD, het vervangen van het kozijn aan de voorgevel, ingekomen 2 augustus 2022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7738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8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8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etgors 2, 3755 GD, het vervangen van het kozijn aan de voorgevel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85</meta:user-defined>
    <meta:user-defined meta:name="OVERHEIDop.GmbID/DC.identifier">gmb-2022-377385</meta:user-defined>
    <meta:user-defined meta:name="OVERHEIDop.versieInformatie"/>
  </office:meta>
</office:document-meta>
</file>