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2 een aanvraag voor een omgevingsvergunning ontvangen. Dit betreft het plaatsen van een airco installatie (buitenunits). ter plaatse van de Merwede 47 in Nieuwerkerk aan den IJssel. De aanvraag is geregistreerd onder kenmerk 20222046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738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8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8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wede 47 in Nieuwerkerk aan den IJssel</meta:user-defined>
    <meta:user-defined meta:name="DCTERMS.W3CDTF/DCTERMS.available">2022-08-18</meta:user-defined>
    <meta:user-defined meta:name="DCTERMS.W3CDTF/OVERHEIDop.jaargang">2022</meta:user-defined>
    <meta:user-defined meta:name="OVERHEIDop.publicationIssue">377382</meta:user-defined>
    <meta:user-defined meta:name="OVERHEIDop.GmbID/DC.identifier">gmb-2022-377382</meta:user-defined>
    <meta:user-defined meta:name="OVERHEIDop.versieInformatie"/>
  </office:meta>
</office:document-meta>
</file>