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Parade der Kampioen van World Living Statues Festival, binnenstad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Parade der Kampioen van World Living Statues Festival</text:p>
            <text:p text:style-name="common-al">Datum: 9 oktober 2022</text:p>
            <text:p text:style-name="common-al">Locatie: binnenstad</text:p>
            <text:p text:style-name="common-al">Dossiernummer: 68545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7378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37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37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Gemeente Arnhem - Aanvraag evenementenvergunning, Parade der Kampioen van World Living Statues Festival, binnenstad Arnhem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7378</meta:user-defined>
    <meta:user-defined meta:name="OVERHEIDop.GmbID/DC.identifier">gmb-2022-377378</meta:user-defined>
    <meta:user-defined meta:name="OVERHEIDop.versieInformatie"/>
  </office:meta>
</office:document-meta>
</file>