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Veenseweg 8, 3958 ET Amerongen, aanvraag evenementenvergunning voor het houden van een herfstmarkt op 22 oktober 2022 (18340, 12 augustus 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enseweg 8, 3958 ET Amerongen, aanvraag evenementenvergunning voor het houden van een herfstmarkt op 22 oktober 2022 (18340, 12 augustus 2022) 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737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7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7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Veenseweg 8, 3958 ET Amerongen, aanvraag evenementenvergunning voor het houden van een herfstmarkt op 22 oktober 2022 (18340, 12 augustus 2022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76</meta:user-defined>
    <meta:user-defined meta:name="OVERHEIDop.GmbID/DC.identifier">gmb-2022-377376</meta:user-defined>
    <meta:user-defined meta:name="OVERHEIDop.versieInformatie"/>
  </office:meta>
</office:document-meta>
</file>