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Intocht sinterklaas, Rijn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Intocht Sinterklaas</text:p>
            <text:p text:style-name="common-al">Datum: 12 november 2022</text:p>
            <text:p text:style-name="common-al">Locatie: Rijnkade</text:p>
            <text:p text:style-name="common-al">Dossiernummer: 66803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7375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7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75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Intocht sinterklaas, Rijnkade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75</meta:user-defined>
    <meta:user-defined meta:name="OVERHEIDop.GmbID/DC.identifier">gmb-2022-377375</meta:user-defined>
    <meta:user-defined meta:name="OVERHEIDop.versieInformatie"/>
  </office:meta>
</office:document-meta>
</file>