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afvalcontainer, kraan en materiaal, Agnietenstraat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Afvalcontainer, kraan en materiaal</text:p>
            <text:p text:style-name="common-al">Locatie: Agnietenstraat 90</text:p>
            <text:p text:style-name="common-al">Datum: 1 september 2022 tot en met 7 november 2022</text:p>
            <text:p text:style-name="common-al">Dossiernummer: 67986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737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7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7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afvalcontainer, kraan en materiaal, Agnietenstraat 90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374</meta:user-defined>
    <meta:user-defined meta:name="OVERHEIDop.GmbID/DC.identifier">gmb-2022-377374</meta:user-defined>
    <meta:user-defined meta:name="OVERHEIDop.versieInformatie"/>
  </office:meta>
</office:document-meta>
</file>