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in verband met het organiseren van feestweek Echtenerbrug</text:p>
      <text:section text:name="regeling_id1-3-2" text:style-name="regeling">
        <text:section text:name="aanhef_id1-3-2-1" text:style-name="aanhef">
          <text:section text:name="preambule_id1-3-2-1-1" text:style-name="preambule">
            <text:p text:style-name="al">
            <text:span text:style-name="nadrukvet">behorende bij evenementenvergunning EV 20220061/Z.702083</text:span>
          </text:p>
            <text:p text:style-name="al"/>
            <text:p text:style-name="al">Verkeersmaatregelen in verband met het organiseren van feestweek Echtenerbrug e.o. van zondag 4 september tot en met zaterdag 10 september 2022 de locatie De Kampen 1 te Delfstrahuizen.</text:p>
            <text:p text:style-name="al"/>
            <text:p text:style-name="al">Kenmerk: EV 20220061/Z.702083</text:p>
            <text:p text:style-name="al"/>
            <text:p text:style-name="al">Burgemeester en wethouders van De Fryske Marren;</text:p>
            <text:p text:style-name="al">gelet op het verzoek van Oranjevereniging Echten-Delfstrahuizen en omstreken te Delfstrahuizen binnengekomen op 20 april 2022 om ten behoeve van het organiseren van feestweek Echtenerbrug e.o. van zondag 4 september tot en met zaterdag 10 september 2022 de locatie De Kampen 1 te Delfstrahuizen enkele wegen in het centrum van Delfstrahuizen af te mogen sluiten;</text:p>
            <text:p text:style-name="al"/>
            <text:p text:style-name="al">gelet op artikel 18 van de Wegenverkeerswet 1994 en het Besluit Administratieve Bepalingen inzake het Wegverkeer;</text:p>
            <text:p text:style-name="al"/>
            <text:p text:style-name="al">
            <text:span text:style-name="nadrukvet">overwegende dat</text:span>:</text:p>
            <text:p text:style-name="al">1.een groot aantal bezoekers wordt verwacht;</text:p>
            <text:p text:style-name="al">2.het, gelet op de verkeersveiligheid, derhalve wenselijk is diverse verkeersmaatregelen te treffen op de betreffende wegen;</text:p>
            <text:p text:style-name="al">3.deze wegen binnen de bebouwde kom van Delfstrahuizen liggen en in beheer en onderhoud zijn bij de gemeente;</text:p>
            <text:p text:style-name="al">4.overleg met de politie heeft plaatsgevonden;</text:p>
            <text:p text:style-name="al"/>
            <text:p text:style-name="al">
            <text:span text:style-name="nadrukvet">besluiten</text:span>:</text:p>
            <text:list text:style-name="id1-3-2-1-1-19">
              <text:list-item text:style-override="id1-3-2-1-1-19-1">
                <text:number>a.</text:number>
                <text:p text:style-name="al">door plaatsing van borden overeenkomstig model E01 van bijlage I van het Reglement verkeersregels en verkeerstekens 1990, op de volgende weg van vrijdag 2 september 2022 08:00 uur tot en met maandag 12 september 2022 18:00 uur een parkeerverbod voor beide zijden in stellen: </text:p>
                <text:p text:style-name="al">• De Kampen (het stuk tussen de Marwei en ingang van het evenemententerrein);</text:p>
              </text:list-item>
              <text:list-item text:style-override="id1-3-2-1-1-19-2">
                <text:number>b.</text:number>
                <text:p text:style-name="al">door plaatsing van borden overeenkomstig model C01 van bijlage I van het Reglement verkeersregels en verkeerstekens 1990, van donderdag 1 september 2022 08:00 uur tot en met dinsdag 13 september 2022 18:00 uur het parkeerterrein bij de voetbalvereniging gesloten te verklaren. </text:p>
                <text:p text:style-name="al"/>
              </text:list-item>
            </text:list>
            <text:p text:style-name="al">Joure, 16 augustus 2022</text:p>
            <text:p text:style-name="al">namens burgemeester en wethouders van De Fryske Marren</text:p>
            <text:p text:style-name="al"/>
            <text:p text:style-name="al">
            <text:span text:style-name="nadrukvet">Rechtsbescherming</text:span>
          </text:p>
            <text:p text:style-name="al">Tegen dit besluit kunnen belanghebbenden binnen zes weken na de dag waarop het besluit is verzonden een bezwaarschrift indienen bij het college van burgemeester en wethouders van gemeente De Fryske Marren, Postbus 101, 8500 AC Joure.</text:p>
            <text:p text:style-name="al">Het bezwaarschrift moet worden ondertekend en ten minste bevatten:</text:p>
            <text:list text:style-name="id1-3-2-1-1-26">
              <text:list-item text:style-override="id1-3-2-1-1-26-1">
                <text:number>1.</text:number>
                <text:p text:style-name="al">de naam en het adres van de indiener</text:p>
              </text:list-item>
              <text:list-item text:style-override="id1-3-2-1-1-26-2">
                <text:number>2.</text:number>
                <text:p text:style-name="al">de dagtekening</text:p>
              </text:list-item>
              <text:list-item text:style-override="id1-3-2-1-1-26-3">
                <text:number>3.</text:number>
                <text:p text:style-name="al">een omschrijving van het besluit waartegen het bezwaar is gericht</text:p>
              </text:list-item>
              <text:list-item text:style-override="id1-3-2-1-1-26-4">
                <text:number>4.</text:number>
                <text:p text:style-name="al">de gronden van het bezwaar</text:p>
                <text:p text:style-name="al"/>
              </text:list-item>
            </text:list>
            <text:p text:style-name="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al"/>
            <text:p text:style-name="al">Wilt u meer weten over de procedure? Bel met de afdeling juridische zaken van de gemeente, te bereiken via telefoonnummer 14 05 1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7373</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73</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373</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Verkeersbesluit in verband met het organiseren van feestweek Echtenerbrug</meta:user-defined>
    <meta:user-defined meta:name="DCTERMS.W3CDTF/DCTERMS.available">2022-08-18</meta:user-defined>
    <meta:user-defined meta:name="DCTERMS.W3CDTF/OVERHEIDop.jaargang">2022</meta:user-defined>
    <meta:user-defined meta:name="OVERHEIDop.publicationIssue">377373</meta:user-defined>
    <meta:user-defined meta:name="OVERHEIDop.GmbID/DC.identifier">gmb-2022-377373</meta:user-defined>
    <meta:user-defined meta:name="OVERHEIDop.versieInformatie"/>
  </office:meta>
</office:document-meta>
</file>