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iene Wei 2 A te Oudega: m.e.r.-beoordelingsbeslissing (MR 20220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overeenkomstig artikel 7.17, eerste lid, van de Wet milieubeheer bekend dat voor de voorbereiding van een besluit op een aanvraag om een vergunning ingevolge de Wet algemene bepalingen omgevingsrecht (Wabo), gericht op een verandering en uitbreiding van het bedrijf V.O.F. Fluessen Sate aan Algemiene Wei 2 A te Oudega, er geen milieueffectrapport hoeft te worden opgesteld.</text:p>
            <text:p text:style-name="common-al">
            <text:span text:style-name="nadrukvet">Aanmeldingsnotitie</text:span> </text:p>
            <text:p text:style-name="common-al">Op basis van het bepaalde in de Wet milieubeheer en het Besluit milieueffectrapportage is voor de voorgenomen activiteit een m.e.r.-beoordeling verplicht. Uit toetsing van de door de initiatiefnemer verstrekte m.e.r.-aanmeldingsnotitie volgt dat er geen belangrijke nadelige gevolgen voor het milieu te verwachten zijn. Het college heeft op 12 augustus 2022 dan ook besloten dat er geen milieueffectrapport opgesteld hoeft te worden. Het besluit is op 12 augustus 2022 verzonden naar de initiatiefnemer.</text:p>
            <text:p text:style-name="common-al">
            <text:span text:style-name="nadrukvet">Inzien</text:span> </text:p>
            <text:p text:style-name="common-al">Het besluit en de m.e.r.-aanmeldingsnotitie liggen tot en met 29 september 2022 tijdens openingstijden ter inzage op het gemeentehuis te Joure, Herema State 1 en op de servicepunten Dubbelstraat 1 te Balk en Vissersburen 88 te Lemmer.</text:p>
            <text:p text:style-name="common-al">
            <text:span text:style-name="nadrukvet">Reageren</text:span> </text:p>
            <text:p text:style-name="common-al">Tegen dit besluit staat geen afzonderlijk bezwaar- of beroep open, omdat er sprake is van een voorbereidingsbeslissing als bedoeld in artikel 6.3 van de Algemene wet bestuursrecht. Eventuele bezwaren tegen dit besluit kunnen in de procedure omtrent de omgevingsvergunning aangevoerd worden.</text:p>
            <text:p text:style-name="common-al">
            <text:span text:style-name="nadrukvet">Meer informatie </text:span>
          </text:p>
            <text:p text:style-name="last-al">Wilt u meer weten over de procedure? Bel met de afdeling juridische zaken van de gemeente, te bereiken via telefoonnummer 14 05 1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737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7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7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Algemiene Wei 2 A te Oudega: m.e.r.-beoordelingsbeslissing (MR 20220003)</meta:user-defined>
    <meta:user-defined meta:name="DCTERMS.W3CDTF/DCTERMS.available">2022-08-18</meta:user-defined>
    <meta:user-defined meta:name="DCTERMS.W3CDTF/OVERHEIDop.jaargang">2022</meta:user-defined>
    <meta:user-defined meta:name="OVERHEIDop.publicationIssue">377372</meta:user-defined>
    <meta:user-defined meta:name="OVERHEIDop.GmbID/DC.identifier">gmb-2022-377372</meta:user-defined>
    <meta:user-defined meta:name="OVERHEIDop.versieInformatie"/>
  </office:meta>
</office:document-meta>
</file>