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Woerd 5, 3972 KD, Driebergen-Rijsenburg, aanvraag ontheffing schenktijden en bijeenkomsten op 3 september 2022 van 20:00 uur tot 01:00 uur (18446, 11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5, 3972 KD, Driebergen-Rijsenburg, aanvraag ontheffing schenktijden en bijeenkomsten op 3 september 2022 van 20:00 uur tot 01:00 uur (18446, 11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73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Woerd 5, 3972 KD, Driebergen-Rijsenburg, aanvraag ontheffing schenktijden en bijeenkomsten op 3 september 2022 van 20:00 uur tot 01:00 uur (18446, 11 augustus 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71</meta:user-defined>
    <meta:user-defined meta:name="OVERHEIDop.GmbID/DC.identifier">gmb-2022-377371</meta:user-defined>
    <meta:user-defined meta:name="OVERHEIDop.versieInformatie"/>
  </office:meta>
</office:document-meta>
</file>