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ester Bosweg 8 en 10, 3956 XH Leersum, realisatie aanbouw ter vervanging van huidig bijbouw (HZ_WABO-22-1875, 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ester Bosweg 8 en 10, 3956 XH Leersum, realisatie aanbouw ter vervanging van huidig bijbouw (HZ_WABO-22-1875, 9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6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6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6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eester Bosweg 8 en 10, 3956 XH Leersum, realisatie aanbouw ter vervanging van huidig bijbouw (HZ_WABO-22-1875, 9 augustus 2022)</meta:user-defined>
    <meta:user-defined meta:name="DCTERMS.W3CDTF/DCTERMS.available">2022-08-18</meta:user-defined>
    <meta:user-defined meta:name="DCTERMS.W3CDTF/OVERHEIDop.jaargang">2022</meta:user-defined>
    <meta:user-defined meta:name="OVERHEIDop.publicationIssue">377364</meta:user-defined>
    <meta:user-defined meta:name="OVERHEIDop.GmbID/DC.identifier">gmb-2022-377364</meta:user-defined>
    <meta:user-defined meta:name="OVERHEIDop.versieInformatie"/>
  </office:meta>
</office:document-meta>
</file>