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15a, 3956 KT Leersum, verplaatsing inrit (HZ_WABO-22-1890,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rsbergseweg 15a, 3956 KT Leersum, verplaatsing inrit (HZ_WABO-22-1890, 1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aarsbergseweg 15a, 3956 KT Leersum, verplaatsing inrit (HZ_WABO-22-1890, 11 augustus 2022)</meta:user-defined>
    <meta:user-defined meta:name="DCTERMS.W3CDTF/DCTERMS.available">2022-08-18</meta:user-defined>
    <meta:user-defined meta:name="DCTERMS.W3CDTF/OVERHEIDop.jaargang">2022</meta:user-defined>
    <meta:user-defined meta:name="OVERHEIDop.publicationIssue">377356</meta:user-defined>
    <meta:user-defined meta:name="OVERHEIDop.GmbID/DC.identifier">gmb-2022-377356</meta:user-defined>
    <meta:user-defined meta:name="OVERHEIDop.versieInformatie"/>
  </office:meta>
</office:document-meta>
</file>