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parkeren voertuig Herikkruid te Purmerend</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voor een ontheffing parkeren voertuig op locatie Herikkruid te Purmerend. De aanvraag is geregistreerd onder zaaknummer A2022-0693. De aanvraag betreft:</text:p>
            <text:p text:style-name="common-al">Parkeren</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735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5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5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parkeren voertuig Herikkruid te Purmerend</meta:user-defined>
    <meta:user-defined meta:name="DCTERMS.W3CDTF/DCTERMS.available">2022-08-18</meta:user-defined>
    <meta:user-defined meta:name="DCTERMS.W3CDTF/OVERHEIDop.jaargang">2022</meta:user-defined>
    <meta:user-defined meta:name="OVERHEIDop.publicationIssue">377355</meta:user-defined>
    <meta:user-defined meta:name="OVERHEIDop.GmbID/DC.identifier">gmb-2022-377355</meta:user-defined>
    <meta:user-defined meta:name="OVERHEIDop.versieInformatie"/>
  </office:meta>
</office:document-meta>
</file>