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dijkerweg 33, 3972 NE Driebergen-Rijsenburg, creëren van een tijdelijke huisvesting (HZ_WABO-22-1912,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dijkerweg 33, 3972 NE Driebergen-Rijsenburg, creëren van een tijdelijke huisvesting (HZ_WABO-22-1912, 15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5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Odijkerweg 33, 3972 NE Driebergen-Rijsenburg, creëren van een tijdelijke huisvesting (HZ_WABO-22-1912, 15 augustus 2022)</meta:user-defined>
    <meta:user-defined meta:name="DCTERMS.W3CDTF/DCTERMS.available">2022-08-18</meta:user-defined>
    <meta:user-defined meta:name="DCTERMS.W3CDTF/OVERHEIDop.jaargang">2022</meta:user-defined>
    <meta:user-defined meta:name="OVERHEIDop.publicationIssue">377353</meta:user-defined>
    <meta:user-defined meta:name="OVERHEIDop.GmbID/DC.identifier">gmb-2022-377353</meta:user-defined>
    <meta:user-defined meta:name="OVERHEIDop.versieInformatie"/>
  </office:meta>
</office:document-meta>
</file>