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000853, Nieuwkoopseweg 11 2641P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ander bouwwerk </text:p>
            <text:p text:style-name="common-al">OLO-nummer: 7000853</text:p>
            <text:p text:style-name="common-al">Locatie: Nieuwkoopseweg 11 2641PA Pijnacker (volkstuincomplex)</text:p>
            <text:p text:style-name="common-al">Datum besluit: 16-08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735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5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5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3873</meta:user-defined>
    <meta:user-defined meta:name="DCTERMS.abstract">bouwen ander bouwwerk voliere</meta:user-defined>
    <dc:language>nl</dc:language>
    <meta:user-defined meta:name="OVERHEIDop.locatietype/OVERHEIDop.gebiedsmarkering">Punt</meta:user-defined>
    <meta:user-defined meta:name="DC.title">Verleende omgevingsvergunning: 7000853, Nieuwkoopseweg 11 2641PA Pijnacker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352</meta:user-defined>
    <meta:user-defined meta:name="OVERHEIDop.GmbID/DC.identifier">gmb-2022-377352</meta:user-defined>
    <meta:user-defined meta:name="OVERHEIDop.versieInformatie"/>
  </office:meta>
</office:document-meta>
</file>