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0, 3972 ND Driebergen-Rijsenburg, ingraven van leidingen t.b.v. biomassaketel (HZ_WABO-22-1900,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0, 3972 ND Driebergen-Rijsenburg, ingraven van leidingen t.b.v. biomassaketel (HZ_WABO-22-1900, 12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angbroekerdijk 10, 3972 ND Driebergen-Rijsenburg, ingraven van leidingen t.b.v. biomassaketel (HZ_WABO-22-1900, 12 augustus 2022)</meta:user-defined>
    <meta:user-defined meta:name="DCTERMS.W3CDTF/DCTERMS.available">2022-08-18</meta:user-defined>
    <meta:user-defined meta:name="DCTERMS.W3CDTF/OVERHEIDop.jaargang">2022</meta:user-defined>
    <meta:user-defined meta:name="OVERHEIDop.publicationIssue">377348</meta:user-defined>
    <meta:user-defined meta:name="OVERHEIDop.GmbID/DC.identifier">gmb-2022-377348</meta:user-defined>
    <meta:user-defined meta:name="OVERHEIDop.versieInformatie"/>
  </office:meta>
</office:document-meta>
</file>