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66 3768AN Soest, kappen van een dode kastanje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7-08-2022 een besluit genomen op de aanvraag met zaaknummer 221203 voor een omgevingsvergunning voor het kappen van een dode kastanjeboom op locatie Plasweg 66 3768AN Soest. De vergunning is toegekend en is verzonden op 17-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34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4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4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1203</meta:user-defined>
    <meta:user-defined meta:name="DCTERMS.abstract">kappen van een dode kastanjeboom</meta:user-defined>
    <dc:language>nl</dc:language>
    <meta:user-defined meta:name="OVERHEIDop.locatietype/OVERHEIDop.gebiedsmarkering">Punt</meta:user-defined>
    <meta:user-defined meta:name="DC.title">Verleende omgevingsvergunning, Plasweg 66 3768AN Soest, kappen van een dode kastanjeboom</meta:user-defined>
    <meta:user-defined meta:name="DCTERMS.W3CDTF/DCTERMS.available">2022-08-18</meta:user-defined>
    <meta:user-defined meta:name="DCTERMS.W3CDTF/OVERHEIDop.jaargang">2022</meta:user-defined>
    <meta:user-defined meta:name="OVERHEIDop.publicationIssue">377346</meta:user-defined>
    <meta:user-defined meta:name="OVERHEIDop.GmbID/DC.identifier">gmb-2022-377346</meta:user-defined>
    <meta:user-defined meta:name="OVERHEIDop.versieInformatie"/>
  </office:meta>
</office:document-meta>
</file>