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1368, Simonshoeve 7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heeft de gemeente een aanvraag ontvangen voor een omgevingsvergunning voor het plaatsen van dakkapellen en het vervangen van kozijnen op locatie Simonshoeve 7 in Lekkerkerk. De aanvraag is geregistreerd onder zaaknummer SXO-20221368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734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4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4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1368, Simonshoeve 7 in Lekkerkerk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345</meta:user-defined>
    <meta:user-defined meta:name="OVERHEIDop.GmbID/DC.identifier">gmb-2022-377345</meta:user-defined>
    <meta:user-defined meta:name="OVERHEIDop.versieInformatie"/>
  </office:meta>
</office:document-meta>
</file>