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Vakantiespelen Gelders Eiland, fietstochten, 22-27 augustus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Vakantiespelen Gelders Eiland voor diverse fietstochten in de periode van 22 tot en met 27 augustus 2022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34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4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1737321</meta:user-defined>
    <dc:language>nl</dc:language>
    <meta:user-defined meta:name="OVERHEIDop.locatietype/OVERHEIDop.gebiedsmarkering">Gemeente</meta:user-defined>
    <meta:user-defined meta:name="DC.title">Stichting Vakantiespelen Gelders Eiland, fietstochten, 22-27 augustus 2022, vergunning verlee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43</meta:user-defined>
    <meta:user-defined meta:name="OVERHEIDop.GmbID/DC.identifier">gmb-2022-377343</meta:user-defined>
    <meta:user-defined meta:name="OVERHEIDop.versieInformatie"/>
  </office:meta>
</office:document-meta>
</file>