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42, sectie N te Zuidlaren; het aanleggen van een foliebassin en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veen, langs De Maandeweg, nabij de kruising met de Vossenburg; kadastraal bekend als gemeente Zuidlaren, sectie N, perceelnummer 42</text:p>
            <text:p text:style-name="common-al">
            <text:span text:style-name="nadrukvet">Omschrijving </text:span>
            <text:span text:style-name="nadrukvet">: </text:span>het aanleggen van een foliebassin en plaatsen van een hekwerk</text:p>
            <text:p text:style-name="common-al">
            <text:span text:style-name="nadrukvet">Ontvangen :</text:span> 15 augustus 2022</text:p>
            <text:p text:style-name="common-al">
            <text:span text:style-name="nadrukvet">Kenmerk :</text:span> WABO-202208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3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erceel 42, sectie N te Zuidlaren; het aanleggen van een foliebassin en plaatsen van een hekwer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42</meta:user-defined>
    <meta:user-defined meta:name="OVERHEIDop.GmbID/DC.identifier">gmb-2022-377342</meta:user-defined>
    <meta:user-defined meta:name="OVERHEIDop.versieInformatie"/>
  </office:meta>
</office:document-meta>
</file>