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31, 3971 KG Driebergen-Rijsenburg, minimale aanpassing gevels en reclame-uitingen BP wijziging AH to Go (HZ_WABO-22-1897, 1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131, 3971 KG Driebergen-Rijsenburg, minimale aanpassing gevels en reclame-uitingen BP wijziging AH to Go (HZ_WABO-22-1897, 12 augustus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3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3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ingediende aanvraag omgevingsvergunning – Hoofdstraat 131, 3971 KG Driebergen-Rijsenburg, minimale aanpassing gevels en reclame-uitingen BP wijziging AH to Go (HZ_WABO-22-1897, 12 augustus 2022)</meta:user-defined>
    <meta:user-defined meta:name="DCTERMS.W3CDTF/DCTERMS.available">2022-08-18</meta:user-defined>
    <meta:user-defined meta:name="DCTERMS.W3CDTF/OVERHEIDop.jaargang">2022</meta:user-defined>
    <meta:user-defined meta:name="OVERHEIDop.publicationIssue">377339</meta:user-defined>
    <meta:user-defined meta:name="OVERHEIDop.GmbID/DC.identifier">gmb-2022-377339</meta:user-defined>
    <meta:user-defined meta:name="OVERHEIDop.versieInformatie"/>
  </office:meta>
</office:document-meta>
</file>