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4A 3769JB Soesterberg, kappen van een Vlieg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2 een besluit genomen op de aanvraag met zaaknummer 220531 voor een omgevingsvergunning voor het kappen van een Vliegden op locatie Oude Tempellaan 14A 3769JB Soesterberg. De vergunning is toegekend en is verzonden op 17-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3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531</meta:user-defined>
    <meta:user-defined meta:name="DCTERMS.abstract">kappen van een Vliegden</meta:user-defined>
    <dc:language>nl</dc:language>
    <meta:user-defined meta:name="OVERHEIDop.locatietype/OVERHEIDop.gebiedsmarkering">Punt</meta:user-defined>
    <meta:user-defined meta:name="DC.title">Verleende omgevingsvergunning, Oude Tempellaan 14A 3769JB Soesterberg, kappen van een Vliegden</meta:user-defined>
    <meta:user-defined meta:name="DCTERMS.W3CDTF/DCTERMS.available">2022-08-18</meta:user-defined>
    <meta:user-defined meta:name="DCTERMS.W3CDTF/OVERHEIDop.jaargang">2022</meta:user-defined>
    <meta:user-defined meta:name="OVERHEIDop.publicationIssue">377336</meta:user-defined>
    <meta:user-defined meta:name="OVERHEIDop.GmbID/DC.identifier">gmb-2022-377336</meta:user-defined>
    <meta:user-defined meta:name="OVERHEIDop.versieInformatie"/>
  </office:meta>
</office:document-meta>
</file>