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Tien Van 't Aogje, Princenhag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466</text:p>
            <text:p text:style-name="common-al">Ingekomen: 22-06-2022</text:p>
            <text:p text:style-name="common-al">Locatie: Princenhagelaan Breda</text:p>
            <text:p text:style-name="common-al">Omschrijving: De Tien Van 't Aogje</text:p>
            <text:p text:style-name="common-al">Periode: van 18-09-2022 13:00 uur tot 18-09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33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466</meta:user-defined>
    <meta:user-defined meta:name="DCTERMS.abstract">De Tien Van 't Aogje</meta:user-defined>
    <dc:language>nl</dc:language>
    <meta:user-defined meta:name="OVERHEIDop.locatietype/OVERHEIDop.gebiedsmarkering">Punt</meta:user-defined>
    <meta:user-defined meta:name="DC.title">Aanvraag evenementenvergunning, De Tien Van 't Aogje, Princenhagelaan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35</meta:user-defined>
    <meta:user-defined meta:name="OVERHEIDop.GmbID/DC.identifier">gmb-2022-377335</meta:user-defined>
    <meta:user-defined meta:name="OVERHEIDop.versieInformatie"/>
  </office:meta>
</office:document-meta>
</file>