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maken van een “stopple” put en het tijdelijk opslaan van materialen aan de Kadastrale sectie I nummer 333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Kadastrale sectie I nummer 3331, voor het maken van een “stopple” put en het tijdelijk opslaan van materialen, datum verzending 9 augustus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8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7733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3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3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Toestemming voor het maken van een “stopple” put en het tijdelijk opslaan van materialen aan de Kadastrale sectie I nummer 3331 te Echt</meta:user-defined>
    <meta:user-defined meta:name="DCTERMS.W3CDTF/DCTERMS.available">2022-08-18</meta:user-defined>
    <meta:user-defined meta:name="DCTERMS.W3CDTF/OVERHEIDop.jaargang">2022</meta:user-defined>
    <meta:user-defined meta:name="OVERHEIDop.publicationIssue">377332</meta:user-defined>
    <meta:user-defined meta:name="OVERHEIDop.GmbID/DC.identifier">gmb-2022-377332</meta:user-defined>
    <meta:user-defined meta:name="OVERHEIDop.versieInformatie"/>
  </office:meta>
</office:document-meta>
</file>