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- of perceelafscheiding aan de Cypresstraat 1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ypresstraat 16</text:span>, voor het plaatsen van een erf- of perceelafscheiding, datum ontvangst 29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3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- of perceelafscheiding aan de Cypresstraat 16 te 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30</meta:user-defined>
    <meta:user-defined meta:name="OVERHEIDop.GmbID/DC.identifier">gmb-2022-377330</meta:user-defined>
    <meta:user-defined meta:name="OVERHEIDop.versieInformatie"/>
  </office:meta>
</office:document-meta>
</file>