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p het De Valk terrein aan het Perceel sectie K nummer 766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rceel sectie K nummer 7668</text:span>, voor het plaatsen van een overkapping op het De Valk terrein, datum ontvangst 5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18 augustus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overkapping op het De Valk terrein aan het Perceel sectie K nummer 7668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9</meta:user-defined>
    <meta:user-defined meta:name="OVERHEIDop.GmbID/DC.identifier">gmb-2022-377329</meta:user-defined>
    <meta:user-defined meta:name="OVERHEIDop.versieInformatie"/>
  </office:meta>
</office:document-meta>
</file>