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1 appartementen in een bestaand pand aan de Houtstraat 56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Houtstraat 56</text:span>, voor het realiseren van 11 appartementen in een bestaand pand, datum ontvangst 5 augustus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8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732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2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2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11 appartementen in een bestaand pand aan de Houtstraat 56 te Ech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28</meta:user-defined>
    <meta:user-defined meta:name="OVERHEIDop.GmbID/DC.identifier">gmb-2022-377328</meta:user-defined>
    <meta:user-defined meta:name="OVERHEIDop.versieInformatie"/>
  </office:meta>
</office:document-meta>
</file>