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agen van een stoep aan de Hubertusstraat 106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Hubertusstraat 106</text:span>, voor het verlagen van een stoep, datum ontvangst 6 augustus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8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732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2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2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lagen van een stoep aan de Hubertusstraat 106 te Echt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325</meta:user-defined>
    <meta:user-defined meta:name="OVERHEIDop.GmbID/DC.identifier">gmb-2022-377325</meta:user-defined>
    <meta:user-defined meta:name="OVERHEIDop.versieInformatie"/>
  </office:meta>
</office:document-meta>
</file>