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INDUSTRIEWEG 8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Industrieweg 8A Vught, slopen van voormalige woning, SM20227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32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INDUSTRIEWEG 8A VUG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324</meta:user-defined>
    <meta:user-defined meta:name="OVERHEIDop.GmbID/DC.identifier">gmb-2022-377324</meta:user-defined>
    <meta:user-defined meta:name="OVERHEIDop.versieInformatie"/>
  </office:meta>
</office:document-meta>
</file>