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gelegenheid en het plaatsen van een erfafscheiding aan de Houtweg Noord, Perceel R nummer 27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outweg Noord, Perceel R nummer 272</text:span>, voor het bouwen van een schuilgelegenheid en het plaatsen van een erfafscheiding, datum ontvangst 10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2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schuilgelegenheid en het plaatsen van een erfafscheiding aan de Houtweg Noord, Perceel R nummer 272 te 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3</meta:user-defined>
    <meta:user-defined meta:name="OVERHEIDop.GmbID/DC.identifier">gmb-2022-377323</meta:user-defined>
    <meta:user-defined meta:name="OVERHEIDop.versieInformatie"/>
  </office:meta>
</office:document-meta>
</file>