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Bosweg 40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Bosweg 40</text:span>, voor het verbouwen van de woning, datum ontvangst 4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18 augustus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e Bosweg 40 te Sint Joos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2</meta:user-defined>
    <meta:user-defined meta:name="OVERHEIDop.GmbID/DC.identifier">gmb-2022-377322</meta:user-defined>
    <meta:user-defined meta:name="OVERHEIDop.versieInformatie"/>
  </office:meta>
</office:document-meta>
</file>