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apucijnerplein 17 6021CA Budel, Capucijnerplein 17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9045 te verlengen voor een periode van maximaal 6 weken.</text:p>
            <text:p text:style-name="common-al">Het verlengingsbesluit is genomen op 03-08-2022.</text:p>
            <text:p text:style-name="common-al">De zaak betreft:</text:p>
            <text:p text:style-name="common-al">Omschrijving: Plaatsen van rolcontainers</text:p>
            <text:p text:style-name="common-al">Adres: Capucijnerplein 17 6021CA Budel, Capucijnerplein 17 6021CA Budel</text:p>
            <text:p text:style-name="common-al">Soort aanvraag: Opslag roerende zaken/werkterrei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3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9045</meta:user-defined>
    <meta:user-defined meta:name="DCTERMS.abstract">Plaatsen van rolcontainers</meta:user-defined>
    <dc:language>nl</dc:language>
    <meta:user-defined meta:name="OVERHEIDop.locatietype/OVERHEIDop.gebiedsmarkering">Punt</meta:user-defined>
    <meta:user-defined meta:name="DC.title">Verlenging termijn omgevingsvergunning Capucijnerplein 17 6021CA Budel, Capucijnerplein 17 6021CA Bud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21</meta:user-defined>
    <meta:user-defined meta:name="OVERHEIDop.GmbID/DC.identifier">gmb-2022-377321</meta:user-defined>
    <meta:user-defined meta:name="OVERHEIDop.versieInformatie"/>
  </office:meta>
</office:document-meta>
</file>