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woonhuis aan de Sint Janswal 3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int Janswal 3, </text:span>voor het herbouwen van een woonhuis, datum ontvangst 5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2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woonhuis aan de Sint Janswal 3 te Nieuwstad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0</meta:user-defined>
    <meta:user-defined meta:name="OVERHEIDop.GmbID/DC.identifier">gmb-2022-377320</meta:user-defined>
    <meta:user-defined meta:name="OVERHEIDop.versieInformatie"/>
  </office:meta>
</office:document-meta>
</file>