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’T HOO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’t Hoog 3 Helvoirt, uitvoeren van grondwerk tbv een vijver, OV2022132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731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1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1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VUGHT - INGEKOMEN AANVRAAG OMGEVINGSVERGUNNING AANLEG – ’T HOOG 3 HELVOIR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319</meta:user-defined>
    <meta:user-defined meta:name="OVERHEIDop.GmbID/DC.identifier">gmb-2022-377319</meta:user-defined>
    <meta:user-defined meta:name="OVERHEIDop.versieInformatie"/>
  </office:meta>
</office:document-meta>
</file>