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azeldonkseweg 16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besloten om de beslistermijn voor de aanvraag omgevingsvergunning voor het  verduurzamen en uitbreiden van het woonhuis op de locatie Hazeldonkseweg 16 te Liessel te verlengen met een periode van maximaal 6 weken. De zaak is geregistreerd onder nummer HZ-2022-0717.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3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Hazeldonkseweg 16 te Liessel</meta:user-defined>
    <meta:user-defined meta:name="DCTERMS.W3CDTF/DCTERMS.available">2022-08-18</meta:user-defined>
    <meta:user-defined meta:name="DCTERMS.W3CDTF/OVERHEIDop.jaargang">2022</meta:user-defined>
    <meta:user-defined meta:name="OVERHEIDop.externeBijlage">Scan verdagingsbesluit Hazeldonkseweg 16 (publi...|exb-2022-47305</meta:user-defined>
    <meta:user-defined meta:name="OVERHEIDop.publicationIssue">377317</meta:user-defined>
    <meta:user-defined meta:name="OVERHEIDop.GmbID/DC.identifier">gmb-2022-377317</meta:user-defined>
    <meta:user-defined meta:name="OVERHEIDop.versieInformatie"/>
  </office:meta>
</office:document-meta>
</file>