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twee dakkapellen op het achterdakvlak van de woning, Doorzwin 1211, 1788 KC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oorzwin 1211, 1788 KC Julianadorp: het plaatsen van twee dakkapellen op het achterdakvlak van de woning</text:p>
            <text:p text:style-name="common-al">Verzenddatum: 16 augustus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731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1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1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twee dakkapellen op het achterdakvlak van de woning op locatie Doorzwin 1211, 1788KC Julianadorp</meta:user-defined>
    <dc:language>nl</dc:language>
    <meta:user-defined meta:name="OVERHEIDop.locatietype/OVERHEIDop.gebiedsmarkering">Punt</meta:user-defined>
    <meta:user-defined meta:name="DC.title">Verlenen omgevingsvergunning plaatsen van twee dakkapellen op het achterdakvlak van de woning, Doorzwin 1211, 1788 KC Julianadorp</meta:user-defined>
    <meta:user-defined meta:name="DCTERMS.W3CDTF/DCTERMS.available">2022-08-26</meta:user-defined>
    <meta:user-defined meta:name="DCTERMS.W3CDTF/OVERHEIDop.jaargang">2022</meta:user-defined>
    <meta:user-defined meta:name="OVERHEIDop.publicationIssue">377316</meta:user-defined>
    <meta:user-defined meta:name="OVERHEIDop.GmbID/DC.identifier">gmb-2022-377316</meta:user-defined>
    <meta:user-defined meta:name="OVERHEIDop.versieInformatie"/>
  </office:meta>
</office:document-meta>
</file>