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Roswinkel, Roswinkelerstraat 16’ en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hebben een omgevingsvergunning verleend voor de bouw van een vervangende loods ten behoeve van een kleinschalig loonbedrijf op de locatie Roswinkelerstraat 16. De aanvraag om een omgevingsvergunning is geregistreerd onder zaaknummer 266834-2021 en heeft als planidentificatienummer NL.IMRO.0114.Zaak266834-V701. De omgevingsvergunning heeft betrekking op de onderdelen bouwen en afwijken van het bestemmingsplan. Voor het onderdeel afwijken van het bestemmingsplan heeft de gemeenteraad van Emmen op 28 april 2022 besloten een verklaring van geen bedenkingen af te geven.</text:p>
            <text:p text:style-name="common-al"/>
            <text:p text:style-name="common-al">Van 24 augustus 2022 tot en met 4 oktober 2022 kunt u de verleende omgevingsvergunning met de bijbehorende stukken en de verklaring van geen bedenkingen bekijken bij het Klant Contact Centrum in het gemeentehuis, Raadhuisplein 1 in Emmen. De verleende omgevingsvergunning en de verklaring van geen bedenkingen zijn ook digitaal raadpleegbaar via <text:a xlink:href="http://www.ruimtelijkeplannen.nl" xlink:type="simple">www.ruimtelijkeplannen.nl</text:a>.</text:p>
            <text:p text:style-name="common-al"/>
            <text:p text:style-name="common-al">
            <text:span text:style-name="nadrukvet">Beroep</text:span>
          </text:p>
            <text:p text:style-name="common-al">Van 24 augustus 2022 tot en met 4 oktober 2022 kan beroep worden ingesteld.</text:p>
            <text:p text:style-name="common-al"/>
            <text:p text:style-name="common-al">Het beroepschrift stuurt u aan: de Rechtbank Noord-Nederland, afdeling bestuursrecht, Postbus 150, 9700 AD Groningen.</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4 augustus 2022</text:span>
          </text:p>
          </text:section>
          <text:section text:name="ondertekening_id1-3-2-2-2">
            <text:p>burgemeester en wethouders van Em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731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1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1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Zaak266834-V701</meta:user-defined>
    <dc:language>nl</dc:language>
    <meta:user-defined meta:name="OVERHEIDop.locatietype/OVERHEIDop.gebiedsmarkering">Gemeente</meta:user-defined>
    <meta:user-defined meta:name="DC.title">Besluit omgevingsvergunning uitgebreide procedure ‘Roswinkel, Roswinkelerstraat 16’ en verklaring van geen bedenkingen</meta:user-defined>
    <meta:user-defined meta:name="DCTERMS.W3CDTF/DCTERMS.available">2022-08-24</meta:user-defined>
    <meta:user-defined meta:name="DCTERMS.W3CDTF/OVERHEIDop.jaargang">2022</meta:user-defined>
    <meta:user-defined meta:name="OVERHEIDop.publicationIssue">377310</meta:user-defined>
    <meta:user-defined meta:name="OVERHEIDop.GmbID/DC.identifier">gmb-2022-377310</meta:user-defined>
    <meta:user-defined meta:name="OVERHEIDop.versieInformatie"/>
  </office:meta>
</office:document-meta>
</file>