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mmalaan 4, 3972 EZ Driebergen-Rijsenburg, het vellen van een Amerikaanse eik (HZ_WABO-22-1887,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alaan 4, 3972 EZ Driebergen-Rijsenburg, het vellen van een Amerikaanse eik (HZ_WABO-22-1887, 11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Emmalaan 4, 3972 EZ Driebergen-Rijsenburg, het vellen van een Amerikaanse eik (HZ_WABO-22-1887, 11 augustus 2022)</meta:user-defined>
    <meta:user-defined meta:name="DCTERMS.W3CDTF/DCTERMS.available">2022-08-18</meta:user-defined>
    <meta:user-defined meta:name="DCTERMS.W3CDTF/OVERHEIDop.jaargang">2022</meta:user-defined>
    <meta:user-defined meta:name="OVERHEIDop.publicationIssue">377309</meta:user-defined>
    <meta:user-defined meta:name="OVERHEIDop.GmbID/DC.identifier">gmb-2022-377309</meta:user-defined>
    <meta:user-defined meta:name="OVERHEIDop.versieInformatie"/>
  </office:meta>
</office:document-meta>
</file>