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PRINSENHAGE 5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Prinsenhage 55 Vught, kandelaberen van een eikenboom, OV202213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730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0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0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PRINSENHAGE 55 VUGH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7301</meta:user-defined>
    <meta:user-defined meta:name="OVERHEIDop.GmbID/DC.identifier">gmb-2022-377301</meta:user-defined>
    <meta:user-defined meta:name="OVERHEIDop.versieInformatie"/>
  </office:meta>
</office:document-meta>
</file>