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Fahrenheitstraat 8, 1704R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2 is een aanvraag omgevingsvergunning ontvangen voor het verbreden van de inrit op de locatie Fahrenheitstraat 8, 1704RK Heerhugowaard. De aanvraag is geregistreerd onder zaaknummer 2022-006087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730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0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0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Kennisgeving aanvraag omgevingsvergunning op de locatie Fahrenheitstraat 8, 1704RK Heerhugowaard</meta:user-defined>
    <dc:language>nl</dc:language>
    <meta:user-defined meta:name="OVERHEIDop.locatietype/OVERHEIDop.gebiedsmarkering">Punt</meta:user-defined>
    <meta:user-defined meta:name="DC.title">Kennisgeving aanvraag omgevingsvergunning, Fahrenheitstraat 8, 1704RK Heerhugowaard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300</meta:user-defined>
    <meta:user-defined meta:name="OVERHEIDop.GmbID/DC.identifier">gmb-2022-377300</meta:user-defined>
    <meta:user-defined meta:name="OVERHEIDop.versieInformatie"/>
  </office:meta>
</office:document-meta>
</file>