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 Galen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2 een besluit genomen op de aanvraag met zaaknummer V-2022-3804 voor een omgevingsvergunning : het verstevigen van diverse vloerdelen, op locatie Van Galenstraat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augustus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728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8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28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Van Galenstraat 20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7289</meta:user-defined>
    <meta:user-defined meta:name="OVERHEIDop.GmbID/DC.identifier">gmb-2022-377289</meta:user-defined>
    <meta:user-defined meta:name="OVERHEIDop.versieInformatie"/>
  </office:meta>
</office:document-meta>
</file>