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scoutingevenement Wave met overnachten aan Torendijk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EV-2022-0073 voor voor het scoutingevenement Wave met overnachten aan Torendijk 21 in Hengelo op <text:span text:style-name="nadrukvet">23 tot en met 25 september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28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8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8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scoutingevenement Wave met overnachten aan Torendijk 21 in Hengelo</meta:user-defined>
    <meta:user-defined meta:name="DCTERMS.W3CDTF/DCTERMS.available">2022-08-18</meta:user-defined>
    <meta:user-defined meta:name="DCTERMS.W3CDTF/OVERHEIDop.jaargang">2022</meta:user-defined>
    <meta:user-defined meta:name="OVERHEIDop.publicationIssue">377287</meta:user-defined>
    <meta:user-defined meta:name="OVERHEIDop.GmbID/DC.identifier">gmb-2022-377287</meta:user-defined>
    <meta:user-defined meta:name="OVERHEIDop.versieInformatie"/>
  </office:meta>
</office:document-meta>
</file>