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leeskalverenstal en het realiseren van een aanbouw van de melkveestal, Raalterweg 30 7433RA Schalkhaar, [DPV00C02664] Diepenveen C 266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6397</text:p>
            <text:p text:style-name="common-al">Uiterlijke besluitdatum: 31-01-2023</text:p>
            <text:p text:style-name="common-al">Locatie: Raalterweg 30 7433RA Schalkhaar, [DPV00C02664] Diepenveen C 2664</text:p>
            <text:p text:style-name="common-al">Projectomschrijving: het bouwen van een vleeskalverenstal en het realiseren van een aanbouw van de melkveesta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728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8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8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Z2022-00006397</meta:user-defined>
    <meta:user-defined meta:name="DCTERMS.abstract">het bouwen van een vleeskalverenstal en het realiseren van een aanbouw van de melkveestal</meta:user-defined>
    <dc:language>nl</dc:language>
    <meta:user-defined meta:name="OVERHEIDop.locatietype/OVERHEIDop.gebiedsmarkering">Punt</meta:user-defined>
    <meta:user-defined meta:name="DC.title">Verlenging beslistermijn omgevingsvergunning, het bouwen van een vleeskalverenstal en het realiseren van een aanbouw van de melkveestal, Raalterweg 30 7433RA Schalkhaar, [DPV00C02664] Diepenveen C 2664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285</meta:user-defined>
    <meta:user-defined meta:name="OVERHEIDop.GmbID/DC.identifier">gmb-2022-377285</meta:user-defined>
    <meta:user-defined meta:name="OVERHEIDop.versieInformatie"/>
  </office:meta>
</office:document-meta>
</file>