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Volksfeesten Oele aan Hoek Albersdijk/Oelerstee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EV-2022-0060 voor het evenement Volksfeesten Oele op de hoek Albersdijk/Oelersteeg op <text:span text:style-name="nadrukvet">26 tot en met 28 augustus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27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Volksfeesten Oele aan Hoek Albersdijk/Oelersteeg.</meta:user-defined>
    <meta:user-defined meta:name="DCTERMS.W3CDTF/DCTERMS.available">2022-08-18</meta:user-defined>
    <meta:user-defined meta:name="DCTERMS.W3CDTF/OVERHEIDop.jaargang">2022</meta:user-defined>
    <meta:user-defined meta:name="OVERHEIDop.publicationIssue">377275</meta:user-defined>
    <meta:user-defined meta:name="OVERHEIDop.GmbID/DC.identifier">gmb-2022-377275</meta:user-defined>
    <meta:user-defined meta:name="OVERHEIDop.versieInformatie"/>
  </office:meta>
</office:document-meta>
</file>